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ounéventer</text:p>
      <text:p text:style-name="P4"/>
      <text:p text:style-name="P6">inscriptions à partir de 7h30</text:p>
      <text:p text:style-name="P6">Salle du terrain de foot</text:p>
      <text:p text:style-name="P2"/>
      <text:p text:style-name="P2"><text:tab/><text:span text:style-name="T2">Parcours 50km :</text:span></text:p>
      <text:p text:style-name="P1"/>
      <text:p text:style-name="P2"><text:tab/>Départ 8h15</text:p>
      <text:p text:style-name="P1"/>
      <text:p text:style-name="P2">Plounéventer _ Saint Derrien_ Berven_ Cléder_ Kérider_ Kerfissien_ Plouescat_ Plounévez Lochrist_ Lanhouarneau_ Plounéventer</text:p>
      <text:p text:style-name="P2"/>
      <text:p text:style-name="P2"><text:tab/><text:span text:style-name="T2">Parcours 75 km :</text:span></text:p>
      <text:p text:style-name="P1"/>
      <text:p text:style-name="P2"><text:tab/>Départ 8h15 par groupe de 20 personnes</text:p>
      <text:p text:style-name="P2"/>
      <text:p text:style-name="P2">Plounéventer_ Saint Derrien_ Berven_ Cléder _ Kerider _ Kerfissien_ Plouescat _ Goulven_ Plounéour-Trez (par la cote )_ Brignogan _ Direction Meneham_ Kerlouan _ Goulven _ Plouider _ Saint Méen _ Traonien Querné _ Plounéventer </text:p>
      <text:p text:style-name="P2"/>
      <text:p text:style-name="P2"><text:tab/><text:span text:style-name="T2">Parcours 100 km :</text:span></text:p>
      <text:p text:style-name="P2"><text:tab/></text:p>
      <text:p text:style-name="P2"><text:tab/>Départ à 8 H <text:s/>par groupe de 20 personnes </text:p>
      <text:p text:style-name="P2"/>
      <text:p text:style-name="P2">Plounéventer_ Lesvéoc _ Landivisiau _ Saint Thégonnec _ Morlaix _ Le Plessis_ Le Relecq_ Plounéour Ménez _ Loc Eguiner Saint Thégonnec _ Saint Sauveur _ Sizun _ Landivisiau _ Brézal _ Plounéventer</text:p>
      <text:p text:style-name="P1"/>
      <text:p text:style-name="P1"/>
      <text:p text:style-name="P2"><text:tab/><text:span text:style-name="T2">Tour de la commune sur Plounéventer :</text:span></text:p>
      <text:p text:style-name="P5"/>
      <text:p text:style-name="P2"/>
      <text:p text:style-name="P2"><text:tab/>Départ à 9h30</text:p>
      <text:p text:style-name="P2"><text:s/></text:p>
      <text:p text:style-name="P2">Circuit de 12 ; 17 et 25 Km </text:p>
      <text:p text:style-name="P2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4T18:11:35.46</meta:creation-date>
    <meta:editing-duration>PT4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37" meta:character-count="840"/>
    <dc:date>2024-03-14T18:15:33.92</dc:date>
    <dc:creator>christ bougier</dc:creator>
  </office:meta>
</office:document-meta>
</file>